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style:text-autospace="none"/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P13" style:parent-style-name="Normal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4pt" style:font-size-asian="14pt" style:font-size-complex="14pt" fo:language="en" fo:country="US"/>
    </style:style>
    <style:style style:name="P14" style:parent-style-name="Normal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language="en" fo:country="US"/>
    </style:style>
    <style:style style:name="P15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6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7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8" style:parent-style-name="Normal" style:family="paragraph">
      <style:paragraph-properties fo:widows="0" fo:orphans="0" style:text-autospace="none"/>
    </style:style>
    <style:style style:name="T19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T21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T23" style:parent-style-name="DefaultParagraphFont" style:family="text"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T24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25" style:parent-style-name="Hyper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26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2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2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31" style:parent-style-name="Hyperlink" style:family="text">
      <style:text-properties style:font-name="Times New Roman" style:font-name-complex="Times New Roman" fo:font-size="11pt" style:font-size-asian="11pt" style:font-size-complex="11pt"/>
    </style:style>
    <style:style style:name="T3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33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34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P35" style:parent-style-name="Normal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36" style:parent-style-name="Normal" style:family="paragraph">
      <style:paragraph-properties fo:widows="0" fo:orphans="0" style:text-autospace="none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37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38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39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olumn41" style:family="table-column">
      <style:table-column-properties style:column-width="0.3881in"/>
    </style:style>
    <style:style style:name="TableColumn42" style:family="table-column">
      <style:table-column-properties style:column-width="0.2951in"/>
    </style:style>
    <style:style style:name="Table40" style:family="table">
      <style:table-properties style:width="0.6833in" fo:margin-left="0.2722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4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53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54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55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olumn57" style:family="table-column">
      <style:table-column-properties style:column-width="0.3881in"/>
    </style:style>
    <style:style style:name="TableColumn58" style:family="table-column">
      <style:table-column-properties style:column-width="0.2951in"/>
    </style:style>
    <style:style style:name="Table56" style:family="table">
      <style:table-properties style:width="0.6833in" fo:margin-left="0.2722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6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69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70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71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olumn73" style:family="table-column">
      <style:table-column-properties style:column-width="0.3881in"/>
    </style:style>
    <style:style style:name="TableColumn74" style:family="table-column">
      <style:table-column-properties style:column-width="0.2951in"/>
    </style:style>
    <style:style style:name="Table72" style:family="table">
      <style:table-properties style:width="0.6833in" fo:margin-left="0.2722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7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85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86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87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olumn89" style:family="table-column">
      <style:table-column-properties style:column-width="0.3881in"/>
    </style:style>
    <style:style style:name="TableColumn90" style:family="table-column">
      <style:table-column-properties style:column-width="0.2951in"/>
    </style:style>
    <style:style style:name="Table88" style:family="table">
      <style:table-properties style:width="0.6833in" fo:margin-left="0.2722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95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01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02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03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olumn105" style:family="table-column">
      <style:table-column-properties style:column-width="1.0756in"/>
    </style:style>
    <style:style style:name="TableColumn106" style:family="table-column">
      <style:table-column-properties style:column-width="0.2951in"/>
    </style:style>
    <style:style style:name="Table104" style:family="table">
      <style:table-properties style:width="1.3708in" fo:margin-left="0.2722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1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1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1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22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23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24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olumn126" style:family="table-column">
      <style:table-column-properties style:column-width="0.3881in"/>
    </style:style>
    <style:style style:name="TableColumn127" style:family="table-column">
      <style:table-column-properties style:column-width="0.2951in"/>
    </style:style>
    <style:style style:name="Table125" style:family="table">
      <style:table-properties style:width="0.6833in" fo:margin-left="0.2722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1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ableCell1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38" style:parent-style-name="Normal" style:family="paragraph">
      <style:paragraph-properties fo:widows="0" fo:orphans="0" style:text-autospace="none"/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39" style:parent-style-name="Normal" style:family="paragraph">
      <style:paragraph-properties fo:widows="0" fo:orphans="0" style:text-autospace="none"/>
    </style:style>
    <style:style style:name="T140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141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1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143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T144" style:parent-style-name="Hyperlink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145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en" fo:country="US"/>
    </style:style>
    <style:style style:name="P146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4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149" style:family="table-column">
      <style:table-column-properties style:column-width="2.7805in"/>
    </style:style>
    <style:style style:name="TableColumn150" style:family="table-column">
      <style:table-column-properties style:column-width="3.4763in"/>
    </style:style>
    <style:style style:name="Table148" style:family="table">
      <style:table-properties style:width="6.2569in" style:rel-width="100%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1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0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36" style:parent-style-name="Normal" style:family="paragraph">
      <style:text-properties style:font-name="Times New Roman" style:font-name-complex="Times New Roman"/>
    </style:style>
    <style:style style:name="TableColumn238" style:family="table-column">
      <style:table-column-properties style:column-width="6.2569in"/>
    </style:style>
    <style:style style:name="Table237" style:family="table">
      <style:table-properties style:width="6.2569in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T24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Times New Roman" style:font-name-complex="Times New Roman"/>
    </style:style>
    <style:style style:name="P245" style:parent-style-name="Normal" style:family="paragraph">
      <style:text-properties style:font-name="Times New Roman" style:font-name-complex="Times New Roman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name="Times New Roman" style:font-name-complex="Times New Roman"/>
    </style:style>
    <style:style style:name="P252" style:parent-style-name="Normal" style:family="paragraph">
      <style:text-properties style:font-name="Times New Roman" style:font-name-complex="Times New Roman"/>
    </style:style>
    <style:style style:name="P253" style:parent-style-name="Normal" style:family="paragraph">
      <style:text-properties style:font-name="Times New Roman" style:font-name-complex="Times New Roman"/>
    </style:style>
    <style:style style:name="P254" style:parent-style-name="Normal" style:family="paragraph">
      <style:text-properties style:font-name="Times New Roman" style:font-name-complex="Times New Roman"/>
    </style:style>
    <style:style style:name="P255" style:parent-style-name="Normal" style:family="paragraph">
      <style:text-properties style:font-name="Times New Roman" style:font-name-complex="Times New Roman"/>
    </style:style>
    <style:style style:name="P25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57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8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6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26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263" style:family="table-column">
      <style:table-column-properties style:column-width="1.5638in"/>
    </style:style>
    <style:style style:name="TableColumn264" style:family="table-column">
      <style:table-column-properties style:column-width="1.5638in"/>
    </style:style>
    <style:style style:name="TableColumn265" style:family="table-column">
      <style:table-column-properties style:column-width="1.5645in"/>
    </style:style>
    <style:style style:name="TableColumn266" style:family="table-column">
      <style:table-column-properties style:column-width="1.5645in"/>
    </style:style>
    <style:style style:name="Table262" style:family="table">
      <style:table-properties style:width="6.2569in" style:rel-width="100%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8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9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29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2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2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2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325" style:family="table-column">
      <style:table-column-properties style:column-width="1.5638in"/>
    </style:style>
    <style:style style:name="TableColumn326" style:family="table-column">
      <style:table-column-properties style:column-width="1.5638in"/>
    </style:style>
    <style:style style:name="TableColumn327" style:family="table-column">
      <style:table-column-properties style:column-width="1.5645in"/>
    </style:style>
    <style:style style:name="TableColumn328" style:family="table-column">
      <style:table-column-properties style:column-width="1.5645in"/>
    </style:style>
    <style:style style:name="Table324" style:family="table">
      <style:table-properties style:width="6.2569in" style:rel-width="100%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5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6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6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6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36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369" style:family="table-column">
      <style:table-column-properties style:column-width="1.5638in"/>
    </style:style>
    <style:style style:name="TableColumn370" style:family="table-column">
      <style:table-column-properties style:column-width="1.5638in"/>
    </style:style>
    <style:style style:name="TableColumn371" style:family="table-column">
      <style:table-column-properties style:column-width="1.5645in"/>
    </style:style>
    <style:style style:name="TableColumn372" style:family="table-column">
      <style:table-column-properties style:column-width="1.5645in"/>
    </style:style>
    <style:style style:name="Table368" style:family="table">
      <style:table-properties style:width="6.2569in" style:rel-width="100%" fo:margin-left="0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8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9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39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0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1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2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42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42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42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431" style:family="table-column">
      <style:table-column-properties style:column-width="1.5638in"/>
    </style:style>
    <style:style style:name="TableColumn432" style:family="table-column">
      <style:table-column-properties style:column-width="1.5638in"/>
    </style:style>
    <style:style style:name="TableColumn433" style:family="table-column">
      <style:table-column-properties style:column-width="1.5645in"/>
    </style:style>
    <style:style style:name="TableColumn434" style:family="table-column">
      <style:table-column-properties style:column-width="1.5645in"/>
    </style:style>
    <style:style style:name="Table430" style:family="table">
      <style:table-properties style:width="6.2569in" style:rel-width="100%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44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4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45" style:parent-style-name="DefaultParagraphFo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4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47" style:parent-style-name="DefaultParagraphFo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4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449" style:parent-style-name="DefaultParagraphFont" style:family="text">
      <style:text-properties style:font-name="Times New Roman" style:font-name-complex="Times New Roman" style:text-position="super 63.6%" fo:font-size="11pt" style:font-size-asian="11pt" style:font-size-complex="11pt"/>
    </style:style>
    <style:style style:name="T45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5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6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6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7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7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7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8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9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4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49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49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49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500" style:family="table-column">
      <style:table-column-properties style:column-width="1.5638in"/>
    </style:style>
    <style:style style:name="TableColumn501" style:family="table-column">
      <style:table-column-properties style:column-width="1.5638in"/>
    </style:style>
    <style:style style:name="TableColumn502" style:family="table-column">
      <style:table-column-properties style:column-width="1.5645in"/>
    </style:style>
    <style:style style:name="TableColumn503" style:family="table-column">
      <style:table-column-properties style:column-width="1.5645in"/>
    </style:style>
    <style:style style:name="Table499" style:family="table">
      <style:table-properties style:width="6.2569in" style:rel-width="100%" fo:margin-left="0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1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1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2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2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2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3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4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4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4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5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5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558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59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56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563" style:family="table-column">
      <style:table-column-properties style:column-width="6.2569in"/>
    </style:style>
    <style:style style:name="Table562" style:family="table">
      <style:table-properties style:width="6.2569in" style:rel-width="100%" fo:margin-left="0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7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8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69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0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1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2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3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4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5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6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break-before="page"/>
      <style:text-properties style:font-name="Times New Roman" style:font-name-complex="Times New Roman" fo:font-size="11pt" style:font-size-asian="11pt" style:font-size-complex="11pt"/>
    </style:style>
    <style:style style:name="P578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57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581" style:family="table-column">
      <style:table-column-properties style:column-width="4.2784in"/>
    </style:style>
    <style:style style:name="TableColumn582" style:family="table-column">
      <style:table-column-properties style:column-width="0.4083in"/>
    </style:style>
    <style:style style:name="TableColumn583" style:family="table-column">
      <style:table-column-properties style:column-width="0.409in"/>
    </style:style>
    <style:style style:name="Table580" style:family="table">
      <style:table-properties style:width="5.0958in" fo:margin-left="0in" table:align="lef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59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59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0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2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2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2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63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64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41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4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4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4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646" style:family="table-column">
      <style:table-column-properties style:column-width="2.202in"/>
    </style:style>
    <style:style style:name="TableColumn647" style:family="table-column">
      <style:table-column-properties style:column-width="4.0548in"/>
    </style:style>
    <style:style style:name="Table645" style:family="table">
      <style:table-properties style:width="6.2569in" fo:margin-left="0in" table:align="left"/>
    </style:style>
    <style:style style:name="TableRow648" style:family="table-row">
      <style:table-row-properties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5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653" style:family="table-row">
      <style:table-row-properties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5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658" style:family="table-row">
      <style:table-row-properties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6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6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6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6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6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70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olumn672" style:family="table-column">
      <style:table-column-properties style:column-width="2.202in"/>
    </style:style>
    <style:style style:name="TableColumn673" style:family="table-column">
      <style:table-column-properties style:column-width="4.0548in"/>
    </style:style>
    <style:style style:name="Table671" style:family="table">
      <style:table-properties style:width="6.2569in" fo:margin-left="0in" table:align="lef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7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8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Row689" style:family="table-row">
      <style:table-row-properties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ableCell69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9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95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9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97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698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699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0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1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2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3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4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5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6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7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8" style:parent-style-name="Normal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09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T71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1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1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1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1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15" style:parent-style-name="Hyperlink" style:family="text">
      <style:text-properties style:font-name="Times New Roman" style:font-name-complex="Times New Roman" fo:font-size="11pt" style:font-size-asian="11pt" style:font-size-complex="11pt"/>
    </style:style>
    <style:style style:name="T71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1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718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719" style:parent-style-name="ListParagraph" style:list-style-name="LFO1" style:family="paragraph"/>
    <style:style style:name="T72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21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72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724" style:parent-style-name="ListParagraph" style:list-style-name="LFO1" style:family="paragraph"/>
    <style:style style:name="T72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2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2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29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30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31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32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733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734" style:parent-style-name="ListParagraph" style:list-style-name="LFO1" style:family="paragraph"/>
    <style:style style:name="T735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36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737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73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 fo:language="en" fo:country="US"/>
    </style:style>
    <style:style style:name="T739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40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41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42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743" style:parent-style-name="ListParagraph" style:list-style-name="LFO1" style:family="paragraph"/>
    <style:style style:name="T744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45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746" style:parent-style-name="ListParagraph" style:list-style-name="LFO1" style:family="paragraph"/>
    <style:style style:name="T747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48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T749" style:parent-style-name="DefaultParagraphFont" style:family="text">
      <style:text-properties style:font-name="Times New Roman" style:font-name-complex="Times New Roman" fo:font-size="11pt" style:font-size-asian="11pt" style:font-size-complex="11pt" fo:language="en" fo:country="US"/>
    </style:style>
    <style:style style:name="P750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751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752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753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75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755" style:parent-style-name="ListParagraph" style:list-style-name="LFO1" style:family="paragraph"/>
    <style:style style:name="T75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5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58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5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60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6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6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6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764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765" style:parent-style-name="ListParagraph" style:list-style-name="LFO1" style:family="paragraph"/>
    <style:style style:name="T76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6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6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6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7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7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72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73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74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7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776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777" style:parent-style-name="ListParagraph" style:list-style-name="LFO1" style:family="paragraph"/>
    <style:style style:name="T77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79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8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781" style:parent-style-name="Normal" style:family="paragraph">
      <style:text-properties style:font-name="Times New Roman" style:font-name-complex="Times New Roman" fo:font-size="11pt" style:font-size-asian="11pt" style:font-size-complex="11pt"/>
    </style:style>
    <style:style style:name="P782" style:parent-style-name="ListParagraph" style:list-style-name="LFO1" style:family="paragraph"/>
    <style:style style:name="T78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8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85" style:parent-style-name="DefaultParagraphFont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78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8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88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89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0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1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2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796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797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798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799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800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801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P802" style:parent-style-name="ListParagraph" style:list-style-name="LFO1" style:family="paragraph">
      <style:text-properties style:font-name="Times New Roman" style:font-name-complex="Times New Roman" fo:font-size="11pt" style:font-size-asian="11pt" style:font-size-complex="11pt"/>
    </style:style>
    <style:style style:name="T803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04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05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T806" style:parent-style-name="Hyperlink" style:family="text">
      <style:text-properties style:font-name="Times New Roman" style:font-name-complex="Times New Roman" fo:font-size="11pt" style:font-size-asian="11pt" style:font-size-complex="11pt"/>
    </style:style>
    <style:style style:name="T807" style:parent-style-name="DefaultParagraphFont" style:family="text">
      <style:text-properties style:font-name="Times New Roman" style:font-name-complex="Times New Roman" fo:font-size="11pt" style:font-size-asian="11pt" style:font-size-complex="11pt"/>
    </style:style>
    <style:style style:name="P808" style:parent-style-name="ListParagraph" style:family="paragraph"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TIAS Iso Lomso<text:s/>Fellowship -<text:s/>Call for Applications<text:s/>2019</text:p>
      <text:p text:style-name="P13"/>
      <text:p text:style-name="P14">Application Form for<text:s/>a<text:s/>three-year fellowship 2020-2023</text:p>
      <text:p text:style-name="P15"/>
      <text:p text:style-name="P16">This form can be saved to your computer and then filled in by typing in the shaded areas.<text:s/>Please save<text:s/>the completed document<text:s/>under<text:s/>your name in<text:s/>PDF<text:s/>format and email it as an attachment together with the required additional documents by the deadline.</text:p>
      <text:p text:style-name="P17"/>
      <text:p text:style-name="P18"><text:span text:style-name="T19">Please read the<text:s/></text:span><text:span text:style-name="T20">Iso Lomso Call for Applications<text:s/></text:span><text:span text:style-name="T21">201</text:span><text:span text:style-name="T22">9</text:span><text:span text:style-name="T23"><text:s/></text:span><text:span text:style-name="T24">carefully in preparation for your application. You can download the call from<text:s/></text:span><text:a xlink:href="http://www.stias.ac.za/iso-lomso/" office:target-frame-name="_top" xlink:show="replace"><text:span text:style-name="T25">www.stias.ac.za/iso-lomso/</text:span></text:a></text:p>
      <text:p text:style-name="P26"/>
      <text:p text:style-name="Normal"><text:span text:style-name="T27">This application form<text:s/></text:span><text:span text:style-name="T28">should</text:span><text:span text:style-name="T29"><text:s/>be submitted electronically via email to</text:span><text:span text:style-name="T30"><text:s/></text:span><text:a xlink:href="mailto:isolomso@sun.ac.za" office:target-frame-name="_top" xlink:show="replace"><text:span text:style-name="T31">isolomso@sun.ac.za</text:span></text:a><text:span text:style-name="T32">.<text:s/></text:span></text:p>
      <text:p text:style-name="P33"/>
      <text:p text:style-name="P34">ALL APPLICATIONS<text:s/>SHOULD<text:s/>BE SUBMITTED BY<text:s/>TUESDAY,<text:s/>15<text:s/>OCTOBER<text:s/>2019</text:p>
      <text:p text:style-name="P35"/>
      <text:p text:style-name="P36">1.<text:s/>Applicant Eligibility Checklist<text:s/>(mark with X)</text:p>
      <text:p text:style-name="P37"/>
      <text:p text:style-name="P38">1. Are you a citizen of an African Country?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Yes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No</text:p>
          </table:table-cell>
          <table:table-cell table:style-name="TableCell51">
            <text:p text:style-name="P52"/>
          </table:table-cell>
        </table:table-row>
      </table:table>
      <text:p text:style-name="P53"/>
      <text:p text:style-name="P54">2. Were you born after 1 January 1978?</text:p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Yes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No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3. Do you currently maintain affiliation at an institution in Africa, and will you continue to do so for the duration of the proposed fellowship period?<text:s/>(Please provide more details in the<text:s/>motivation letter.)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Yes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No</text:p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4. Was your<text:s/>doctoral<text:s/>degree officially conferred<text:s/>after 1 January<text:s/>2013?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Yes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No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5.<text:s/>The Iso Lomso fellowship does not<text:s/>fund experimental or field research (please refer to page 3 of the call); if your project includes experimental work do you currently have funding available for this?</text:p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Does not apply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Yes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No</text:p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6.<text:s/>Are you in a position to spend<text:s/>between<text:s/>two<text:s/>and five<text:s/>months<text:s/>on<text:s/>a<text:s/>first residency at STIAS during<text:s/>the<text:s/>2020/2021<text:s/>academic year?</text:p>
      <text:p text:style-name="P124"/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Yes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o</text:p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<text:span text:style-name="T140">If you answered “No” to any of the above questions</text:span><text:span text:style-name="T141"><text:s/></text:span><text:span text:style-name="T142">and wish to discuss your eligibility</text:span><text:span text:style-name="T143">, please write to<text:s/></text:span><text:a xlink:href="mailto:isolomso@sun.ac.za" office:target-frame-name="_top" xlink:show="replace"><text:span text:style-name="T144">isolomso@sun.ac.za</text:span></text:a><text:span text:style-name="T145"><text:s/>about the criterion in question.</text:span></text:p>
      <text:soft-page-break/>
      <text:p text:style-name="P146">2.<text:s/>Administrative Information</text:p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Surname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Given name and other names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Date<text:s/>and place<text:s/>of birth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Gender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Citizenship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Country of residence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Doctoral degree<text:s/>granting institution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itle of dissertation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Date the<text:s/>doctorate<text:s/>was officially granted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Institution and department of current employment/attachment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Postal<text:s/>address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E-mail address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Alternative e-mail address (if any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Telephone (include international dialling code)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Mobile phone (include international dialling code)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Major discipline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Ancillary<text:s/>discipline (if any)</text:p>
          </table:table-cell>
          <table:table-cell table:style-name="TableCell234">
            <text:p text:style-name="P235"/>
          </table:table-cell>
        </table:table-row>
      </table:table>
      <text:p text:style-name="P236"/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Normal"><text:span text:style-name="T241">Descriptive project title:</text:span>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Abstract (summary of the project or topic, not more than 200 words):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/>
          </table:table-cell>
        </table:table-row>
      </table:table>
      <text:p text:style-name="P254"/>
      <text:p text:style-name="P255"/>
      <text:p text:style-name="P256"/>
      <text:p text:style-name="P257"/>
      <text:soft-page-break/>
      <text:p text:style-name="P258">3.<text:s/>Personal history</text:p>
      <text:p text:style-name="P259"/>
      <text:p text:style-name="P260">Higher Education<text:s/>qualifications: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Name of institution and country</text:p>
          </table:table-cell>
          <table:table-cell table:style-name="TableCell270">
            <text:p text:style-name="P271">Field of study</text:p>
          </table:table-cell>
          <table:table-cell table:style-name="TableCell272">
            <text:p text:style-name="P273">Dates of enrolment</text:p>
          </table:table-cell>
          <table:table-cell table:style-name="TableCell274">
            <text:p text:style-name="P275">Degree and year conferred</text:p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P321"/>
      <text:p text:style-name="P322">Post-doctoral<text:s/>fellowships<text:s/>or equivalent<text:s/>post-PhD<text:s/>research experience: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Name of institution and country</text:p>
          </table:table-cell>
          <table:table-cell table:style-name="TableCell332">
            <text:p text:style-name="P333">Dates of the fellowship</text:p>
          </table:table-cell>
          <table:table-cell table:style-name="TableCell334">
            <text:p text:style-name="P335">Title of project</text:p>
          </table:table-cell>
          <table:table-cell table:style-name="TableCell336">
            <text:p text:style-name="P337">Research outputs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Any<text:s/>other<text:s/>research projects you have undertaken:</text:p>
      <text:p text:style-name="P367"/>
      <table:table table:style-name="Table368">
        <table:table-columns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Funder</text:p>
          </table:table-cell>
          <table:table-cell table:style-name="TableCell376">
            <text:p text:style-name="P377">Date</text:p>
          </table:table-cell>
          <table:table-cell table:style-name="TableCell378">
            <text:p text:style-name="P379">Title of project</text:p>
          </table:table-cell>
          <table:table-cell table:style-name="TableCell380">
            <text:p text:style-name="P381">Project<text:s/>output (e.g. report, article, paper, manuscript)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p text:style-name="P428">Teaching experience: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Name of institution and country</text:p>
          </table:table-cell>
          <table:table-cell table:style-name="TableCell438">
            <text:p text:style-name="P439">Years at institution</text:p>
          </table:table-cell>
          <table:table-cell table:style-name="TableCell440">
            <text:p text:style-name="P441">Course titles</text:p>
          </table:table-cell>
          <table:table-cell table:style-name="TableCell442">
            <text:p text:style-name="Normal"><text:span text:style-name="T443">Academic l</text:span><text:span text:style-name="T444">evel (i.e. 1</text:span><text:span text:style-name="T445">st</text:span><text:span text:style-name="T446">, 2</text:span><text:span text:style-name="T447">nd</text:span><text:span text:style-name="T448">, 3</text:span><text:span text:style-name="T449">rd</text:span><text:span text:style-name="T450"><text:s/>year, Master’s level)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</table:table>
      <text:p text:style-name="P496"/>
      <text:p text:style-name="P497">Experience outside the country of residence (include study, research, teaching, consulting, employment):</text:p>
      <text:p text:style-name="P498"/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Institution</text:p>
          </table:table-cell>
          <table:table-cell table:style-name="TableCell507">
            <text:p text:style-name="P508">Dates in position</text:p>
          </table:table-cell>
          <table:table-cell table:style-name="TableCell509">
            <text:p text:style-name="P510">Position/Experience</text:p>
          </table:table-cell>
          <table:table-cell table:style-name="TableCell511">
            <text:p text:style-name="P512">Research outputs (if any)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</table:table-row>
      </table:table>
      <text:p text:style-name="P558"/>
      <text:soft-page-break/>
      <text:p text:style-name="P559">4.<text:s/>List of academic publications</text:p>
      <text:p text:style-name="P560">List relevant journal papers, book chapters, or books (provide full bibliographic details,<text:s/>two<text:s/>pages maximum):</text:p>
      <text:p text:style-name="P561"/>
      <table:table table:style-name="Table562">
        <table:table-columns>
          <table:table-column table:style-name="TableColumn563"/>
        </table:table-columns>
        <table:table-row table:style-name="TableRow564">
          <table:table-cell table:style-name="TableCell565"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</table:table-cell>
        </table:table-row>
      </table:table>
      <text:p text:style-name="P575"/>
      <text:p text:style-name="P576"/>
      <text:p text:style-name="P577"/>
      <text:soft-page-break/>
      <text:p text:style-name="P578">Checklist<text:s/>of<text:s/>completed<text:s/>application documents<text:s/>– see following page<text:s/>(mark with X):</text:p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Yes</text:p>
          </table:table-cell>
          <table:table-cell table:style-name="TableCell589">
            <text:p text:style-name="P590">No</text:p>
          </table:table-cell>
        </table:table-row>
        <table:table-row table:style-name="TableRow591">
          <table:table-cell table:style-name="TableCell592">
            <text:p text:style-name="P593">1. Iso Lomso application form (this document)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2. Motivation letter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3. Pre-proposal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4. Writing example(s)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5. Copy of doctoral certificate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6. Letter of support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7. Recommenders have agreed to submit letters of recommendation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</table:table>
      <text:p text:style-name="P640"/>
      <text:p text:style-name="P641">Please provide<text:s/>the following<text:s/>details<text:s/>about<text:s/>your recommenders:</text:p>
      <text:p text:style-name="P642"/>
      <text:p text:style-name="P643">First recommender:</text:p>
      <text:p text:style-name="P644"/>
      <table:table table:style-name="Table645">
        <table:table-columns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Title,<text:s/>Name and Surname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Name of institution and country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Email address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Telephone (include international dialling code)</text:p>
          </table:table-cell>
          <table:table-cell table:style-name="TableCell666">
            <text:p text:style-name="P667"/>
          </table:table-cell>
        </table:table-row>
      </table:table>
      <text:p text:style-name="P668"/>
      <text:p text:style-name="P669">Second recommender:</text:p>
      <text:p text:style-name="P670"/>
      <table:table table:style-name="Table671">
        <table:table-columns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Title,<text:s/>Name and Surname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Name of institution and country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Email address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Telephone (include international dialling code)</text:p>
          </table:table-cell>
          <table:table-cell table:style-name="TableCell692">
            <text:p text:style-name="P693"/>
          </table:table-cell>
        </table:table-row>
      </table:table>
      <text:p text:style-name="P694"/>
      <text:p text:style-name="P695"/>
      <text:p text:style-name="P696"/>
      <text:p text:style-name="P697">By signing this<text:s/>form,<text:s/>you declare to the best of your knowledge that the information provided herein is accurate and valid.<text:s/>(It is recommended that you scan a copy of your signature, and then copy &amp; paste it in the space below)</text:p>
      <text:p text:style-name="P698"/>
      <text:p text:style-name="P699"/>
      <text:p text:style-name="P700"/>
      <text:p text:style-name="P701">Signature:<text:s/></text:p>
      <text:p text:style-name="P702"/>
      <text:p text:style-name="P703"/>
      <text:p text:style-name="P704">Date:<text:s/></text:p>
      <text:p text:style-name="P705"/>
      <text:p text:style-name="P706"/>
      <text:soft-page-break/>
      <text:p text:style-name="P707">Application<text:s/>documents required:</text:p>
      <text:p text:style-name="P708"/>
      <text:p text:style-name="P709">The completed application form should be signed, dated and submitted together with the following documents, all in<text:s/>PDF<text:s/>format<text:s/>and<text:s/>numbered<text:s/>1 to 6 as<text:s/>below.<text:s/></text:p>
      <text:p text:style-name="Normal"><text:span text:style-name="T710">Please<text:s/></text:span><text:span text:style-name="T711">submit</text:span><text:span text:style-name="T712"><text:s/>these documents<text:s/></text:span><text:span text:style-name="T713">by email<text:s/></text:span><text:span text:style-name="T714">to<text:s/></text:span><text:a xlink:href="mailto:isolomso@sun.ac.za" office:target-frame-name="_top" xlink:show="replace"><text:span text:style-name="T715">isolomso@sun.ac.za</text:span></text:a><text:span text:style-name="T716">.</text:span><text:span text:style-name="T717"><text:s/></text:span></text:p>
      <text:p text:style-name="P718"/>
      <text:list text:style-name="LFO1" text:continue-numbering="true">
        <text:list-item>
          <text:p text:style-name="P719"><text:span text:style-name="T720">The<text:s/></text:span><text:span text:style-name="T721">application form</text:span><text:span text:style-name="T722"><text:s/>(this document)</text:span></text:p>
        </text:list-item>
      </text:list>
      <text:p text:style-name="P723"/>
      <text:list text:style-name="LFO1" text:continue-numbering="true">
        <text:list-item>
          <text:p text:style-name="P724"><text:span text:style-name="T725">A<text:s/></text:span><text:span text:style-name="T726">m</text:span><text:span text:style-name="T727">otivation letter<text:s/></text:span><text:span text:style-name="T728">(one page maximum; must include<text:s/></text:span><text:span text:style-name="T729">a description of your academic career</text:span><text:span text:style-name="T730"><text:s/>and current attachment to an African institution, and<text:s/></text:span><text:span text:style-name="T731">the ideas and experiences that have shaped and motivated your intellectual work)</text:span><text:span text:style-name="T732">.</text:span></text:p>
        </text:list-item>
      </text:list>
      <text:p text:style-name="P733"/>
      <text:list text:style-name="LFO1" text:continue-numbering="true">
        <text:list-item>
          <text:p text:style-name="P734"><text:span text:style-name="T735">A<text:s/></text:span><text:span text:style-name="T736">p</text:span><text:span text:style-name="T737">r</text:span><text:span text:style-name="T738">e-proposal<text:s/></text:span><text:span text:style-name="T739">for<text:s/></text:span><text:span text:style-name="T740">your<text:s/></text:span><text:span text:style-name="T741">research project, consisting of</text:span><text:span text:style-name="T742"><text:s/>a short essay of two to three pages which describes:</text:span></text:p>
          <text:list text:continue-numbering="true">
            <text:list-item>
              <text:p text:style-name="P743"><text:span text:style-name="T744">a summary of your current research/work</text:span><text:span text:style-name="T745">;</text:span></text:p>
            </text:list-item>
            <text:list-item>
              <text:p text:style-name="P746"><text:span text:style-name="T747">the<text:s/></text:span><text:span text:style-name="T748">main thesis of the proposed research project (problem statement and aim of the project)</text:span><text:span text:style-name="T749">;</text:span></text:p>
            </text:list-item>
            <text:list-item>
              <text:p text:style-name="P750">an<text:s/>overview of existing literature and other sources;</text:p>
            </text:list-item>
            <text:list-item>
              <text:p text:style-name="P751">theoretical background and methodological approach;</text:p>
            </text:list-item>
            <text:list-item>
              <text:p text:style-name="P752">the<text:s/>significance/relevance of the project for African scholarship;</text:p>
            </text:list-item>
            <text:list-item>
              <text:p text:style-name="P753">a provisional time framework with proposed periods of residency at STIAS and additional activities<text:s/>(for instance attendance of international conferences, a residency at another institute, a workshop to be convened at STIAS),<text:s/>as well as proposed research outputs such as articles/book manuscript, etc.<text:s/>The<text:s/>Iso Lomso fellowship may coincide with a research project funded by another programme.</text:p>
            </text:list-item>
          </text:list>
        </text:list-item>
      </text:list>
      <text:p text:style-name="P754"/>
      <text:list text:style-name="LFO1" text:continue-numbering="true">
        <text:list-item>
          <text:p text:style-name="P755"><text:span text:style-name="T756">One or t</text:span><text:span text:style-name="T757">wo recent<text:s/></text:span><text:span text:style-name="T758">writing examples<text:s/></text:span><text:span text:style-name="T759">of your work</text:span><text:span text:style-name="T760"><text:s/></text:span><text:span text:style-name="T761">(articles or book sections) related to the proposed project</text:span><text:span text:style-name="T762"><text:s/>(any language)</text:span><text:span text:style-name="T763">.</text:span></text:p>
        </text:list-item>
      </text:list>
      <text:p text:style-name="P764"/>
      <text:list text:style-name="LFO1" text:continue-numbering="true">
        <text:list-item>
          <text:p text:style-name="P765"><text:span text:style-name="T766">A c</text:span><text:span text:style-name="T767">ertified c</text:span><text:span text:style-name="T768">opy<text:s/></text:span><text:span text:style-name="T769">or scan<text:s/></text:span><text:span text:style-name="T770">of<text:s/></text:span><text:span text:style-name="T771">your<text:s/></text:span><text:span text:style-name="T772">d</text:span><text:span text:style-name="T773">octoral</text:span><text:span text:style-name="T774"><text:s/>certificate</text:span><text:span text:style-name="T775">.</text:span></text:p>
        </text:list-item>
      </text:list>
      <text:p text:style-name="P776"/>
      <text:list text:style-name="LFO1" text:continue-numbering="true">
        <text:list-item>
          <text:p text:style-name="P777"><text:span text:style-name="T778">A<text:s/></text:span><text:span text:style-name="T779">letter of support</text:span><text:span text:style-name="T780"><text:s/>from your home institution (either from the head of department, dean of faculty, principal of college, or equivalent).</text:span></text:p>
        </text:list-item>
      </text:list>
      <text:p text:style-name="P781"/>
      <text:list text:style-name="LFO1" text:continue-numbering="true">
        <text:list-item>
          <text:p text:style-name="P782"><text:span text:style-name="T783">Recommendation</text:span><text:span text:style-name="T784">, consisting of<text:s/></text:span><text:span text:style-name="T785">two letters of recommendation<text:s/></text:span><text:span text:style-name="T786">from scholars familiar with your work, preferably<text:s/></text:span><text:span text:style-name="T787">one<text:s/></text:span><text:span text:style-name="T788">from your current institution and<text:s/></text:span><text:span text:style-name="T789">one<text:s/></text:span><text:span text:style-name="T790">from another institution.<text:s/></text:span><text:span text:style-name="T791">Recommenders<text:s/></text:span><text:span text:style-name="T792">will need to<text:s/></text:span><text:span text:style-name="T793">receive a copy of your pre-proposal in order to comment on the proposed project.<text:s/></text:span><text:span text:style-name="T794">The letter<text:s/></text:span><text:span text:style-name="T795">should<text:s/></text:span><text:span text:style-name="T796">be printed on an official institutional letterhead and must include:</text:span></text:p>
          <text:list text:continue-numbering="true">
            <text:list-item>
              <text:p text:style-name="P797">Name of recommender;</text:p>
            </text:list-item>
            <text:list-item>
              <text:p text:style-name="P798">Academic position of recommender;</text:p>
            </text:list-item>
            <text:list-item>
              <text:p text:style-name="P799">Answers to the following questions:</text:p>
              <text:list text:continue-numbering="true">
                <text:list-item>
                  <text:p text:style-name="P800">How long and in what capacity<text:s/>has the recommender<text:s/>known the applicant?</text:p>
                </text:list-item>
                <text:list-item>
                  <text:p text:style-name="P801">How does the recommender<text:s/>evaluate the merit of the applicants’ proposed project, and the applicant’s ability to complete the proposed work during three<text:s/>years?</text:p>
                </text:list-item>
              </text:list>
            </text:list-item>
            <text:list-item>
              <text:p text:style-name="P802">Any further relevant information about the applicant or proposed project (including how the project matches the research priorities of the applicant’s home institution, if known).</text:p>
            </text:list-item>
          </text:list>
        </text:list-item>
      </text:list>
      <text:p text:style-name="ListParagraph"><text:span text:style-name="T803">The letters of recommendation will be confidential and<text:s/></text:span><text:span text:style-name="T804">should<text:s/></text:span><text:span text:style-name="T805">be sent by the recommender directly to<text:s/></text:span><text:a xlink:href="mailto:isolomso@sun.ac.za" office:target-frame-name="_top" xlink:show="replace"><text:span text:style-name="T806">isolomso@sun.ac.za</text:span></text:a><text:span text:style-name="T807">.</text:span></text:p>
      <text:p text:style-name="P8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en" fo:country="GB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Lucida Grande" style:font-name-complex="Lucida Grande" fo:font-size="9pt" style:font-size-asian="9pt" style:font-size-complex="9pt" fo:language="en" fo:country="GB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 fo:language="en" fo:country="GB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6.0277in"/>
    </style:style>
    <style:style style:name="TableColumn4" style:family="table-column">
      <style:table-column-properties style:column-width="0.2361in"/>
    </style:style>
    <style:style style:name="Table2" style:family="table">
      <style:table-properties style:width="6.2638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BFBFBF" style:writing-mode="lr-tb" fo:padding-top="0in" fo:padding-left="0.0798in" fo:padding-bottom="0in" fo:padding-right="0.0798in"/>
    </style:style>
    <style:style style:name="P7" style:parent-style-name="Normal" style:family="paragraph">
      <style:paragraph-properties fo:text-align="end"/>
    </style:style>
    <style:style style:name="T8" style:parent-style-name="DefaultParagraphFont" style:family="text">
      <style:text-properties style:font-name="Times New Roman" style:font-name-complex="Times New Roman" fo:font-style="italic" style:font-style-asian="italic" fo:color="#595959" fo:font-size="11pt" style:font-size-asian="11pt" style:font-size-complex="11pt"/>
    </style:style>
    <style:style style:name="T9" style:parent-style-name="DefaultParagraphFont" style:family="text">
      <style:text-properties style:font-name="Times New Roman" style:font-name-complex="Times New Roman" fo:font-style="italic" style:font-style-asian="italic" fo:color="#595959" fo:font-size="11pt" style:font-size-asian="11pt" style:font-size-complex="11pt"/>
    </style:style>
    <style:style style:name="TableCell10" style:family="table-cell">
      <style:table-cell-properties fo:border-top="none" fo:border-left="0.0069in solid #BFBFBF" fo:border-bottom="none" fo:border-right="none" style:writing-mode="lr-tb" fo:padding-top="0in" fo:padding-left="0.0798in" fo:padding-bottom="0in" fo:padding-right="0.0798in"/>
    </style:style>
    <style:style style:name="T11" style:parent-style-name="DefaultParagraphFont" style:family="text">
      <style:text-properties style:font-name="Times New Roman" style:font-name-complex="Times New Roman" fo:color="#595959" fo:font-size="11pt" style:font-size-asian="11pt" style:font-size-complex="11pt"/>
    </style:style>
    <style:style style:name="P12" style:parent-style-name="Footer" style:family="paragraph">
      <style:text-properties style:font-name="Times New Roman" style:font-name-complex="Times New Roma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STIAS Iso Lomso Application Form 201</text:span><text:span text:style-name="T9">9</text:span></text:p>
            </table:table-cell>
            <table:table-cell table:style-name="TableCell10">
              <text:p text:style-name="Normal"><text:span text:style-name="T11"><text:page-number text:fixed="false">1</text:page-number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TIAS Iso Lomso Application Form 2019</dc:title>
    <dc:description/>
    <dc:subject/>
    <meta:initial-creator>JC Pauw</meta:initial-creator>
    <dc:creator>Pauw, Christoff [cpauw@sun.ac.za]</dc:creator>
    <meta:creation-date>2019-08-23T08:06:00Z</meta:creation-date>
    <dc:date>2019-08-23T08:06:00Z</dc:date>
    <meta:print-date>2019-08-23T07:53:00Z</meta:print-date>
    <meta:template xlink:href="Normal.dotm" xlink:type="simple"/>
    <meta:editing-cycles>2</meta:editing-cycles>
    <meta:editing-duration>PT0S</meta:editing-duration>
    <meta:document-statistic meta:page-count="6" meta:paragraph-count="14" meta:word-count="1074" meta:character-count="7182" meta:row-count="51" meta:non-whitespace-character-count="6122"/>
  </office:meta>
</office:document-meta>
</file>